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Arial" style:font-name-complex="Arial" fo:color="#FF0000" fo:font-size="14pt" style:font-size-asian="14pt" style:font-size-complex="14pt"/>
    </style:style>
    <style:style style:name="P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margin-bottom="0in" fo:line-height="100%">
        <style:tab-stops>
          <style:tab-stop style:type="left" style:position="3.37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0" style:parent-style-name="Normálny" style:family="paragraph">
      <style:paragraph-properties fo:margin-bottom="0in" fo:line-height="100%">
        <style:tab-stops>
          <style:tab-stop style:type="left" style:position="3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margin-bottom="0in" fo:line-height="100%">
        <style:tab-stops>
          <style:tab-stop style:type="left" style:position="3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paragraph-properties fo:margin-bottom="0in" fo:line-height="100%">
        <style:tab-stops>
          <style:tab-stop style:type="left" style:position="3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paragraph-properties fo:margin-bottom="0in" fo:line-height="100%">
        <style:tab-stops>
          <style:tab-stop style:type="left" style:position="3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margin-bottom="0in" fo:line-height="100%">
        <style:tab-stops>
          <style:tab-stop style:type="left" style:position="3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álny" style:family="paragraph">
      <style:paragraph-properties fo:margin-bottom="0in" fo:line-height="100%">
        <style:tab-stops>
          <style:tab-stop style:type="left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álny" style:family="paragraph">
      <style:paragraph-properties fo:margin-bottom="0in" fo:line-height="100%">
        <style:tab-stops>
          <style:tab-stop style:type="center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 fo:line-height="100%">
        <style:tab-stops>
          <style:tab-stop style:type="center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paragraph-properties fo:margin-bottom="0in" fo:line-height="100%">
        <style:tab-stops>
          <style:tab-stop style:type="center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paragraph-properties fo:margin-bottom="0in" fo:line-height="100%">
        <style:tab-stops>
          <style:tab-stop style:type="center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margin-bottom="0in" fo:line-height="100%">
        <style:tab-stops>
          <style:tab-stop style:type="center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margin-bottom="0in" fo:line-height="100%">
        <style:tab-stops>
          <style:tab-stop style:type="center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álny" style:family="paragraph">
      <style:paragraph-properties fo:margin-bottom="0in" fo:line-height="100%">
        <style:tab-stops>
          <style:tab-stop style:type="center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álny" style:family="paragraph">
      <style:paragraph-properties fo:margin-bottom="0in" fo:line-height="100%">
        <style:tab-stops>
          <style:tab-stop style:type="center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álny" style:family="paragraph">
      <style:paragraph-properties fo:margin-bottom="0in" fo:line-height="100%">
        <style:tab-stops>
          <style:tab-stop style:type="center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</text:p>
      <text:p text:style-name="P2">(Meno a priezvisko zákonných zástupcov (<text:s/>rodičov), adresa bydliska)</text:p>
      <text:p text:style-name="P3"/>
      <text:p text:style-name="P4"/>
      <text:p text:style-name="P5"/>
      <text:p text:style-name="P6"><text:span text:style-name="T7"><text:tab/></text:span><text:span text:style-name="T8">SPŠ</text:span><text:span text:style-name="T9"><text:s/>dopravná</text:span></text:p>
      <text:p text:style-name="P10"><text:tab/>Ing. Martin Hospodár</text:p>
      <text:p text:style-name="P11"><text:tab/>riaditeľ školy</text:p>
      <text:p text:style-name="P12"><text:tab/>Hlavná 113</text:p>
      <text:p text:style-name="P13"><text:tab/>040 01 Košice</text:p>
      <text:p text:style-name="P14"/>
      <text:p text:style-name="P15"><text:tab/>Dátum: ........................</text:p>
      <text:p text:style-name="P16"/>
      <text:p text:style-name="P17"/>
      <text:p text:style-name="P18"/>
      <text:p text:style-name="P19"/>
      <text:p text:style-name="P20"><text:span text:style-name="T21">Odvolanie voči rozhodnutiu<text:s/></text:span><text:span text:style-name="T22">o </text:span><text:span text:style-name="T23">neprijatí na štúdium</text:span></text:p>
      <text:p text:style-name="P24"/>
      <text:p text:style-name="P25"/>
      <text:p text:style-name="P26">Na základe rozhodnutia<text:s/>školy č. ...................................... o neprijatí nášho<text:s/>syna/našej<text:s/>dcéry<text:s/>.....................................................................<text:s/>dátum narodenia..........................<text:s/>v .................................................... o neprijatí na štúdium na<text:s/>SPŠD<text:s/>v študijnom odbore<text:s/>.............................................................................................................................. v školskom roku<text:s/>2026/2027</text:p>
      <text:p text:style-name="P27"/>
      <text:p text:style-name="P28">sa odvolávame proti tomuto rozhodnutiu.</text:p>
      <text:p text:style-name="P29"/>
      <text:p text:style-name="P30">Vzhľadom na to, že náš syn (dcéra) bol(a) v prijímacom konaní úspešný(á) a nebol(a) prijatý(á) len na základe nedostatku miesta, žiadame Vás o prehodnotenie<text:s/>rozhodnutia,<text:s/>nakoľko naďalej pretrváva záujem<text:s/>o štúdium na vašej škole.</text:p>
      <text:p text:style-name="P31"/>
      <text:p text:style-name="P32">S pozdravom</text:p>
      <text:p text:style-name="P33"/>
      <text:p text:style-name="P34"/>
      <text:p text:style-name="P35"><text:tab/>––––––––––––––––––––––––</text:p>
      <text:p text:style-name="P36"><text:tab/>podpis zákonného<text:s/>zástupcu 1</text:p>
      <text:p text:style-name="P37"/>
      <text:p text:style-name="P38"/>
      <text:p text:style-name="P39"><text:tab/>––––––––––––––––––––––––</text:p>
      <text:p text:style-name="P40"><text:tab/>podpis zákonného<text:s/>zástupcu 2</text:p>
      <text:p text:style-name="P41"/>
      <text:p text:style-name="P42"/>
      <text:p text:style-name="P43"/>
      <text:p text:style-name="P44">Kontakt ( telefónne číslo zákonného zástupcu1):<text:s/><text:s/>.......................</text:p>
      <text:p text:style-name="P45">Kontakt ( telefónne číslo zákonného zástupcu2): <text:s/>.......................</text:p>
      <text:p text:style-name="P46"/>
      <text:p text:style-name="P47"/>
      <text:p text:style-name="P48"><text:span text:style-name="T49">V............................................., dňa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dvolania v prípade neprijatia na strednú školu</dc:title>
    <dc:subject/>
    <meta:initial-creator>ludka</meta:initial-creator>
    <dc:creator>Marcel Kellner</dc:creator>
    <meta:creation-date>2026-06-01T14:16:00Z</meta:creation-date>
    <dc:date>2026-06-01T14:16:00Z</dc:date>
    <meta:print-date>2018-05-11T10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11" meta:row-count="10" meta:non-whitespace-character-count="1203"/>
  </office:meta>
</office:document-meta>
</file>